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table:align="center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4.295cm"/>
    </style:style>
    <style:style style:name="表格1.D" style:family="table-column">
      <style:table-column-properties style:column-width="2.877cm"/>
    </style:style>
    <style:style style:name="表格1.E" style:family="table-column">
      <style:table-column-properties style:column-width="5.1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92cm" fo:keep-together="auto"/>
    </style:style>
    <style:style style:name="表格1.5" style:family="table-row">
      <style:table-row-properties style:min-row-height="1.76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6" style:family="table-row">
      <style:table-row-properties style:min-row-height="1.1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23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2.20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_20__28_user_29_">
      <style:paragraph-properties style:line-height-at-least="0.67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_20__28_user_29_">
      <style:paragraph-properties style:snap-to-layout-gri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 style:master-page-name="Standard">
      <style:paragraph-properties fo:margin-left="0cm" fo:margin-right="0cm" fo:text-indent="1.94cm" style:auto-text-indent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_20__28_user_29_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_20__28_user_29_">
      <style:paragraph-properties fo:margin-top="0.275cm" fo:margin-bottom="0.275cm" loext:contextual-spacing="false" fo:text-align="center" style:justify-single-word="false"/>
    </style:style>
    <style:style style:name="P13" style:family="paragraph" style:parent-style-name="Standard_20__28_user_29_">
      <style:paragraph-properties fo:margin-top="0.275cm" fo:margin-bottom="0.275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_20__28_user_29_">
      <style:paragraph-properties fo:margin-top="0.275cm" fo:margin-bottom="0.275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_20__28_user_29_">
      <style:paragraph-properties fo:margin-top="0.275cm" fo:margin-bottom="0.275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_20__28_user_29_">
      <style:paragraph-properties fo:margin-top="0.275cm" fo:margin-bottom="0.275cm" loext:contextual-spacing="false" style:snap-to-layout-grid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_20__28_user_29_">
      <style:paragraph-properties fo:margin-left="2.381cm" fo:margin-right="0cm" style:line-height-at-least="0.67cm" fo:text-indent="-2.381cm" style:auto-text-indent="false" style:snap-to-layout-grid="false"/>
    </style:style>
    <style:style style:name="P19" style:family="paragraph" style:parent-style-name="Standard_20__28_user_29_">
      <style:paragraph-properties fo:margin-left="1.577cm" fo:margin-right="0cm" style:line-height-at-least="0.67cm" fo:text-indent="-1.577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_20__28_user_29_">
      <style:paragraph-properties fo:margin-left="1.577cm" fo:margin-right="0cm" style:line-height-at-least="0.67cm" fo:text-indent="-1.04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Standard_20__28_user_29_">
      <style:paragraph-properties fo:margin-left="-0.004cm" fo:margin-right="-1.6cm" style:line-height-at-least="0cm" fo:text-indent="-0.247cm" style:auto-text-indent="false"/>
    </style:style>
    <style:style style:name="P22" style:family="paragraph" style:parent-style-name="Standard_20__28_user_29_">
      <style:paragraph-properties fo:margin-left="-0.25cm" fo:margin-right="0.245cm" style:line-height-at-least="0cm" fo:text-indent="0cm" style:auto-text-indent="false"/>
    </style:style>
    <style:style style:name="P2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fo:letter-spacing="0.141cm" style:font-name-asian="標楷體" style:font-size-asian="14pt" style:font-name-complex="標楷體" style:font-size-complex="14pt" style:text-rotation-angle="90" style:text-rotation-scale="fixed"/>
    </style:style>
    <style:style style:name="T3" style:family="text">
      <style:text-properties style:font-name="標楷體" fo:font-size="14pt" fo:letter-spacing="0.141cm" style:font-name-asian="標楷體" style:font-size-asian="14pt" style:language-asian="zh" style:country-asian="HK" style:font-name-complex="標楷體" style:font-size-complex="14pt" style:text-rotation-angle="90" style:text-rotation-scale="fixe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text-rotation-angle="90" style:text-rotation-scale="fixe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93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02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中科技大學財物借用借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<text:span text:style-name="T2">申</text:span><text:span text:style-name="T3">請</text:span><text:span text:style-name="T6">人</text:span></text:p>
          </table:table-cell>
          <table:table-cell table:style-name="表格1.B1" office:value-type="string">
            <text:p text:style-name="P14">姓 <text:s text:c="3"/>名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3">單 <text:s text:c="3"/>位</text:p>
          </table:table-cell>
          <table:table-cell table:style-name="表格1.E1" office:value-type="string">
            <text:p text:style-name="P16"><text:span text:style-name="T8">通識教育中心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2"><text:span text:style-name="T10">校內分</text:span><text:span text:style-name="T11">機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3">聯絡電話</text:p>
          </table:table-cell>
          <table:table-cell table:style-name="表格1.E1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1">借 <text:s/>用 <text:s/>財 <text:s/>物</text:p>
          </table:table-cell>
          <table:covered-table-cell/>
          <table:table-cell table:style-name="表格1.E1" table:number-columns-spanned="3" office:value-type="string">
            <text:p text:style-name="P1">財物名稱:</text:p>
            <text:p text:style-name="P1">廠牌型號:</text:p>
            <text:p text:style-name="P1">財產編號:</text:p>
            <text:p text:style-name="P1">借用日期: <text:s text:c="6"/>年　 <text:s/>　月　 <text:s/>　日</text:p>
            <text:p text:style-name="P1">預定歸還日期: <text:s text:c="5"/>年　 <text:s/>　月　 <text:s/>　日</text:p>
            <text:p text:style-name="P1">※借用人應善盡借用財物養護、安全及保管責任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申請人核章</text:p>
          </table:table-cell>
          <table:covered-table-cell/>
          <table:table-cell table:style-name="表格1.E1" table:number-columns-spanned="3" office:value-type="string">
            <text:p text:style-name="P8"><text:span text:style-name="T8">本人已詳細閱讀本借據，同意負借用保管之責，如有遺失損壞，願盡一切賠償責任。</text:span>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保管單位主管</text:p>
          </table:table-cell>
          <table:covered-table-cell/>
          <table:table-cell table:style-name="表格1.C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實際歸還日期</text:p>
          </table:table-cell>
          <table:covered-table-cell/>
          <table:table-cell table:style-name="表格1.C6" table:number-columns-spanned="3" office:value-type="string">
            <text:p text:style-name="P6">年　 <text:s/>　月　 <text:s/>　日</text:p>
          </table:table-cell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<text:span text:style-name="T8">申請人核章</text:span></text:p>
          </table:table-cell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<text:span text:style-name="T8">點收人核章</text:span></text:p>
          </table:table-cell>
          <table:covered-table-cell/>
          <table:table-cell table:style-name="表格1.C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7">備註</text:p>
          </table:table-cell>
          <table:covered-table-cell/>
          <table:table-cell table:style-name="表格1.C9" table:number-columns-spanned="3" office:value-type="string">
            <text:p text:style-name="P18"><text:span text:style-name="T12">依據</text:span><text:span text:style-name="T13">本校「財物管理作業要點」第9點第7款規定:</text:span></text:p>
            <text:p text:style-name="P7">各單位對於使用中之財物應善盡保管之責，未經核准不得私自移轉或借撥，其奉准借用，應注意下列事項：</text:p>
            <text:p text:style-name="P7">1.書立借據，載明借用時之養護、安全保管責任。</text:p>
            <text:p text:style-name="P7">2.如有附屬設備時，應列單作為借據附件。</text:p>
            <text:p text:style-name="P19">3.收回時應逐項點收，並發還原借據。如有損壞或</text:p>
            <text:p text:style-name="P20">短少，應要求借用人賠償。</text:p>
            <text:p text:style-name="P7">4.借用期間以一年為限。</text:p>
          </table:table-cell>
          <table:covered-table-cell/>
          <table:covered-table-cell/>
        </table:table-row>
      </table:table>
      <text:p text:style-name="P21"><text:span text:style-name="T4">本借據於申請人歸還，雙方點收完畢核章後，</text:span><text:span text:style-name="T7">影本一份</text:span><text:span text:style-name="T4">交由申請人留存。</text:span></text:p>
      <text:p text:style-name="P22"><text:span text:style-name="T4">本借據適用於</text:span><text:span text:style-name="T7">列有財產標籤之財產及非消耗品</text:span><text:span text:style-name="T4">，如為無帳之消耗品，僅需填寫簡易借用登記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Mangal" style:font-family-generic-complex="roman" style:font-pitch-complex="variable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技術學院筆記型電腦借用申請表</dc:title>
    <meta:initial-creator>***</meta:initial-creator>
    <meta:creation-date>2018-11-23T09:06:00</meta:creation-date>
    <dc:creator>黃幸代</dc:creator>
    <dc:date>2023-02-21T13:57:00</dc:date>
    <meta:print-date>2023-02-21T13:56:00</meta:print-date>
    <meta:editing-cycles>4</meta:editing-cycles>
    <meta:editing-duration>PT15M</meta:editing-duration>
    <meta:document-statistic meta:table-count="1" meta:image-count="0" meta:object-count="0" meta:page-count="1" meta:paragraph-count="31" meta:word-count="392" meta:character-count="447" meta:non-whitespace-character-count="396"/>
    <meta:generator>NDC_ODF_Application_Tools/1.0.2$Windows_X86_64 LibreOffice_project/e7b18eac6983b57cd36244d0d7751dceefe72182</meta:generator>
  </office:meta>
</office:document-meta>
</file>